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16"/><text:span text:style-name="T1">PÄÄSIÄISKILPAILU TULOKSET 31.03.2018</text:span></text:p>
      <text:p text:style-name="Standard"><text:s text:c="59"/>Lammi</text:p>
      <text:p text:style-name="Standard"/>
      <text:p text:style-name="Standard"><text:s text:c="3"/>Ilmakivääri </text:p>
      <text:p text:style-name="Standard"/>
      <text:p text:style-name="Standard"/>
      <text:p text:style-name="Standard"><text:s text:c="2"/>8IT </text:p>
      <text:p text:style-name="Standard"><text:s text:c="5"/>1. <text:s text:c="2"/>Matias kaukola AsAs <text:s text:c="3"/>181</text:p>
      <text:p text:style-name="Standard"/>
      <text:p text:style-name="Standard"/>
      <text:p text:style-name="Standard"><text:s text:c="2"/>10IT <text:s text:c="2"/></text:p>
      <text:p text:style-name="Standard"><text:s text:c="5"/>1. <text:s text:c="2"/>Samuel Ruusunen AsAs 192</text:p>
      <text:p text:style-name="Standard"><text:s text:c="5"/>2. <text:s text:c="3"/>Manu Nieminen AsAs <text:s text:c="4"/>186</text:p>
      <text:p text:style-name="Standard"><text:s text:c="5"/>3. <text:s text:c="3"/>Lassi Kopra LamAs <text:s text:c="8"/>170</text:p>
      <text:p text:style-name="Standard"><text:s text:c="5"/>4. <text:s text:c="2"/>Jenni Anttila LamAs <text:s text:c="7"/>159</text:p>
      <text:p text:style-name="Standard"><text:s text:c="8"/></text:p>
      <text:p text:style-name="Standard"/>
      <text:p text:style-name="Standard"><text:s text:c="2"/>11-14A</text:p>
      <text:p text:style-name="Standard"><text:s text:c="6"/>1. <text:s text:c="2"/>Jade Ala-Marttila AsAs <text:s text:c="2"/>168</text:p>
      <text:p text:style-name="Standard"/>
      <text:p text:style-name="Standard"><text:s text:c="2"/>12VT</text:p>
      <text:p text:style-name="Standard"><text:s text:c="5"/>1. <text:s text:c="3"/>Anni Saarenpää LamAs <text:s text:c="3"/>174</text:p>
      <text:p text:style-name="Standard"><text:s text:c="5"/>2. <text:s text:c="3"/>Elias Ruusunen <text:s/>AsAs <text:s text:c="6"/>160</text:p>
      <text:p text:style-name="Standard"><text:s text:c="5"/>3. <text:s text:c="3"/>Elina Anttila LamAs <text:s text:c="9"/>145</text:p>
      <text:p text:style-name="Standard"><text:s text:c="5"/>4. <text:s text:c="3"/>Inka Oksanen AsAs <text:s text:c="10"/>104</text:p>
      <text:p text:style-name="Standard"><text:s text:c="8"/></text:p>
      <text:p text:style-name="Standard"><text:s text:c="9"/></text:p>
      <text:p text:style-name="Standard"/>
      <text:p text:style-name="Standard"><text:s text:c="2"/>12HT </text:p>
      <text:p text:style-name="Standard"><text:s text:c="5"/>1. <text:s text:c="2"/>Elias Ruusunen AsAs <text:s text:c="10"/>192</text:p>
      <text:p text:style-name="Standard"/>
      <text:p text:style-name="Standard"/>
      <text:p text:style-name="Standard"><text:s/>M16</text:p>
      <text:p text:style-name="Standard"><text:s text:c="5"/>1. <text:s text:c="2"/>Tomi Seppälä HlAs <text:s text:c="12"/>365</text:p>
      <text:p text:style-name="Standard"/>
      <text:p text:style-name="Standard">M18 </text:p>
      <text:p text:style-name="Standard"><text:s text:c="5"/>1. <text:s text:c="2"/>Mikko Mantere HlAs <text:s text:c="8"/>561</text:p>
      <text:p text:style-name="Standard"/>
      <text:p text:style-name="Standard"><text:s/>N</text:p>
      <text:p text:style-name="Standard"><text:s text:c="3"/>1. <text:s text:c="2"/>Susanna Nylander HlAs <text:s text:c="6"/>370</text:p>
      <text:p text:style-name="Standard"><text:s text:c="3"/>2. <text:s text:c="5"/>Anu Viherä <text:s text:c="11"/>HlAs <text:s text:c="5"/>367</text:p>
      <text:p text:style-name="Standard"/>
      <text:p text:style-name="Standard"/>
      <text:p text:style-name="Standard"><text:s text:c="2"/></text:p>
      <text:p text:style-name="Standard"/>
      <text:p text:style-name="Standard"/>
      <text:p text:style-name="Standard"><text:s text:c="4"/>R3Y</text:p>
      <text:p text:style-name="Standard"><text:s text:c="7"/>1. <text:s text:c="6"/>Niina Seppälä MU <text:s text:c="20"/>596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6"/>PISTOOLI</text:p>
      <text:p text:style-name="Standard"/>
      <text:p text:style-name="Standard">' <text:s/>8IT <text:s text:c="3"/></text:p>
      <text:p text:style-name="Standard"><text:s text:c="6"/>1. <text:s text:c="2"/>Noora Metsälä <text:s/>LamAs <text:s text:c="9"/>157</text:p>
      <text:p text:style-name="Standard"/>
      <text:p text:style-name="Standard"><text:s text:c="2"/>10IT </text:p>
      <text:p text:style-name="Standard"><text:s text:c="7"/>1. <text:s text:c="2"/>Samuel Ruusunen AsAs <text:s text:c="8"/>170</text:p>
      <text:p text:style-name="Standard"/>
      <text:p text:style-name="Standard"><text:s text:c="2"/>M16 </text:p>
      <text:p text:style-name="Standard"><text:s text:c="8"/>1. <text:s text:c="2"/>Tuukka Metsälä LamAs <text:s text:c="7"/>311</text:p>
      <text:p text:style-name="Standard"/>
      <text:p text:style-name="Standard"/>
      <text:p text:style-name="Standard"><text:s text:c="2"/>N <text:s text:c="3"/></text:p>
      <text:p text:style-name="Standard"><text:s text:c="7"/>1. <text:s text:c="2"/>Essi Gregori <text:s text:c="4"/>Omas <text:s text:c="12"/>372 <text:s text:c="2"/>*6</text:p>
      <text:p text:style-name="Standard"><text:s text:c="7"/>2. <text:s text:c="4"/>Kirsi Ala-Marttila AsAs <text:s text:c="8"/>372 <text:s text:c="2"/>*2</text:p>
      <text:p text:style-name="Standard"><text:s text:c="7"/>3. <text:s text:c="2"/>Riina Vendelin HlAs <text:s text:c="14"/>367</text:p>
      <text:p text:style-name="Standard"><text:s text:c="7"/>4. <text:s text:c="2"/>Päivi Lehikoinen AsAs <text:s text:c="10"/>350</text:p>
      <text:p text:style-name="Standard"><text:s text:c="7"/>5. <text:s text:c="2"/>Sanna Enbäck-Nieminen AsAs 345 *3</text:p>
      <text:p text:style-name="Standard"><text:s text:c="7"/>6. <text:s text:c="2"/>Johanna Alarto HlAs <text:s text:c="12"/>345 *2</text:p>
      <text:p text:style-name="Standard"><text:s text:c="7"/>7. <text:s text:c="2"/>Heli Leppäniemi KK-V <text:s text:c="10"/>335 </text:p>
      <text:p text:style-name="Standard"><text:s text:c="8"/></text:p>
      <text:p text:style-name="Standard"><text:s text:c="8"/></text:p>
      <text:p text:style-name="Standard"/>
      <text:p text:style-name="Standard"><text:s/>N50</text:p>
      <text:p text:style-name="Standard"><text:s text:c="5"/>1. <text:s text:c="3"/>Tiina Törmä Nosa <text:s text:c="18"/>334</text:p>
      <text:p text:style-name="Standard"/>
      <text:p text:style-name="Standard"/>
      <text:p text:style-name="Standard"><text:s/>M <text:s/></text:p>
      <text:p text:style-name="Standard"><text:s text:c="4"/>1. <text:s text:c="4"/>Sami Haume Nosa <text:s text:c="17"/>555</text:p>
      <text:p text:style-name="Standard"><text:s text:c="4"/>2. <text:s text:c="3"/>Lauri Kemi HlAs <text:s text:c="19"/>528</text:p>
      <text:p text:style-name="Standard"><text:s text:c="9"/></text:p>
      <text:p text:style-name="Standard"/>
      <text:p text:style-name="Standard"><text:s/>Y 50</text:p>
      <text:p text:style-name="Standard"><text:s text:c="6"/>1. <text:s text:c="4"/>Kari Leskinen Las <text:s text:c="16"/>364</text:p>
      <text:p text:style-name="Standard"><text:s text:c="6"/>2. <text:s text:c="4"/>Jussi Laukkanen AsAs <text:s text:c="9"/>361</text:p>
      <text:p text:style-name="Standard"><text:s text:c="6"/>3. <text:s text:c="3"/>Tuomo Lindeberg AsAs <text:s text:c="7"/>360</text:p>
      <text:p text:style-name="Standard"/>
      <text:p text:style-name="Standard">Y60 </text:p>
      <text:p text:style-name="Standard"><text:s text:c="7"/>1. <text:s text:c="2"/>Tapani Kuisma <text:s text:c="6"/>OSU <text:s text:c="7"/>354*5 <text:s/></text:p>
      <text:p text:style-name="Standard"><text:s text:c="7"/>2. <text:s/>Seppo Sorri <text:s text:c="11"/>HlAs <text:s text:c="7"/>354*3</text:p>
      <text:p text:style-name="Standard"><text:s text:c="9"/></text:p>
      <text:p text:style-name="Standard"/>
      <text:p text:style-name="Standard"><text:soft-page-break/></text:p>
      <text:p text:style-name="Standard"><text:s/>Y 70</text:p>
      <text:p text:style-name="Standard"><text:s text:c="5"/>1. <text:s text:c="4"/>Raimo Lusenius LA <text:s text:c="5"/>345</text:p>
      <text:p text:style-name="Standard"><text:s text:c="5"/>2. <text:s text:c="4"/>Antti Veijo <text:s/>LuhA <text:s text:c="8"/>338</text:p>
      <text:p text:style-name="Standard"><text:s text:c="5"/>3. <text:s text:c="3"/>Juhani Tonteri LuhA <text:s text:c="4"/>33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25T09:48:50.44</meta:creation-date>
    <dc:date>2018-04-01T11:52:30.50</dc:date>
    <meta:editing-duration>PT33M34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3" meta:paragraph-count="67" meta:word-count="218" meta:character-count="1947"/>
  </office:meta>
</office:document-meta>
</file>